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" style:family="paragraph" style:parent-style-name="Default">
      <style:paragraph-properties fo:text-align="center" style:justify-single-word="false" style:text-autospace="none">
        <style:tab-stops>
          <style:tab-stop style:position="9.34cm"/>
          <style:tab-stop style:position="9.393cm"/>
        </style:tab-stops>
      </style:paragraph-properties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" style:family="paragraph" style:parent-style-name="Default">
      <style:paragraph-properties fo:text-align="center" style:justify-single-word="false" style:text-autospace="none">
        <style:tab-stops>
          <style:tab-stop style:position="9.34cm"/>
        </style:tab-stops>
      </style:paragraph-properties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efault" style:list-style-name="">
      <style:paragraph-properties fo:text-align="center" style:justify-single-word="false" style:text-autospace="none">
        <style:tab-stops>
          <style:tab-stop style:position="9.34cm"/>
        </style:tab-stops>
      </style:paragraph-properties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efault">
      <style:paragraph-properties fo:text-align="center" style:justify-single-word="false" style:text-autospace="none">
        <style:tab-stops>
          <style:tab-stop style:position="9.34cm"/>
          <style:tab-stop style:position="9.393cm"/>
        </style:tab-stops>
      </style:paragraph-properties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efault"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text:tab/><text:tab/><text:tab/><text:tab/><text:tab/><text:tab/><text:tab/><text:tab/><text:tab/><text:tab/><text:tab/><text:tab/>Allegato 6</text:p>
      <text:p text:style-name="P13">Comunicazione sostituzione del generatore di calore</text:p>
      <text:p text:style-name="P13"/>
      <text:p text:style-name="P17"><text:tab/><text:tab/><text:tab/><text:tab/><text:tab/><text:tab/><text:tab/>Provincia di Savona</text:p>
      <text:p text:style-name="P2"><text:s text:c="76"/>Via Sormano 12</text:p>
      <text:p text:style-name="P18"><text:s text:c="73"/>17100 Savona</text:p>
      <text:p text:style-name="P9"/>
      <text:p text:style-name="P9">Oggetto: comunicazione sostituzione del generatore di calore</text:p>
      <text:p text:style-name="P9">(dichiarazione sostitutiva dell’atto di notorietà ai sensi dell’art. 47 del D.P.R.28/12/00 n° 445)</text:p>
      <text:p text:style-name="P9">Il/la sottoscritto/a ……………………………………………………………... residente in ………...</text:p>
      <text:p text:style-name="P9">……………………………………………………………..provincia di ……………………………..</text:p>
      <text:p text:style-name="P9">Via …………………………………………………………………………………… n° ……………</text:p>
      <text:p text:style-name="P9">In qualità di:</text:p>
      <text:p text:style-name="P14"><text:span text:style-name="T2">□ </text:span><text:span text:style-name="T1">occupante cod. fisc. …………………………… </text:span><text:span text:style-name="T2">□ </text:span><text:span text:style-name="T1">proprietario cod. fisc. …………………………</text:span></text:p>
      <text:p text:style-name="P14"><text:span text:style-name="T2">□ </text:span><text:span text:style-name="T1">Terzo Responsabile, legale rappresentate della ditta ……………… P.IVA ………………………</text:span></text:p>
      <text:p text:style-name="P14"><text:span text:style-name="T2">□ </text:span><text:span text:style-name="T1">Amministratore P.IVA …………………………</text:span></text:p>
      <text:p text:style-name="P9">dell’impianto termico Catasto impianti/codice ……………………………………………………….</text:p>
      <text:p text:style-name="P9">sito in via …………………………………………………. Comune …………………………..(..…)</text:p>
      <text:p text:style-name="P9">Consapevole delle responsabilità e delle sanzioni penali stabilite dalla Legge per false attestazioni e</text:p>
      <text:p text:style-name="P9">mendaci dichiarazioni (art. 76 del D.P.R. 445/2000), sotto la sua personale responsabilità</text:p>
      <text:p text:style-name="P9"/>
      <text:p text:style-name="P12">DICHIARA</text:p>
      <text:p text:style-name="P9"/>
      <text:p text:style-name="P14"><text:span text:style-name="T2">□ </text:span><text:span text:style-name="T1">che il generatore di cui sopra</text:span></text:p>
      <text:p text:style-name="P9">Oppure</text:p>
      <text:p text:style-name="P14"><text:span text:style-name="T2">□ </text:span><text:span text:style-name="T1">che il generatore n° … costruttore………………. modello ………… matricola ………………</text:span></text:p>
      <text:p text:style-name="P9">dell’impianto di cui sopra</text:p>
      <text:p text:style-name="P14"><text:span text:style-name="T2">□ </text:span><text:span text:style-name="T1">che il generatore n° … costruttore………………. modello ………… matricola ………………</text:span></text:p>
      <text:p text:style-name="P9">dell’impianto di cui sopra</text:p>
      <text:p text:style-name="P14"><text:span text:style-name="T2">□ </text:span><text:span text:style-name="T1">che il generatore n° … costruttore………………. modello ………… matricola ………………</text:span></text:p>
      <text:p text:style-name="P9">dell’impianto di cui sopra</text:p>
      <text:p text:style-name="P14"><text:span text:style-name="T2">□ </text:span><text:span text:style-name="T1">che il generatore n° … costruttore………………. modello ………… matricola ………………</text:span></text:p>
      <text:p text:style-name="P9">dell’impianto di cui sopra</text:p>
      <text:p text:style-name="P9">Sarà/saranno sostituito/i entro i termini previsti dal D.P.R. 74/2013 in quanto risulta impossibile</text:p>
      <text:p text:style-name="P9">ricondurre il rendimento di combustione entro i limiti fissati dall’allegato B dello stesso Decreto.</text:p>
      <text:p text:style-name="P9">A sostituzione avvenuta, sarà cura del Responsabile dell’impianto inviare a questa/o</text:p>
      <text:p text:style-name="P9">Autorità/Organismo la nuova scheda identificativa dell’impianto.</text:p>
      <text:p text:style-name="P11">Dichiara altresì di essere informato, ai sensi e per gli effetti di cui all’art. 10 della Legge 675/96, che i dati personali raccolti saranno trattati, anche con strumenti informatici, esclusivamente nell’ambito del procedimento per il quale la presente dichiarazione viene resa.</text:p>
      <text:p text:style-name="P9"/>
      <text:p text:style-name="P9">Luogo e data ……………………..</text:p>
      <text:p text:style-name="P9">Firma ……………………………</text:p>
      <text:p text:style-name="P9">Allega:</text:p>
      <text:p text:style-name="P10">Fotocopia del documento di identità, in corso di validità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4S</meta:editing-duration>
    <meta:editing-cycles>8</meta:editing-cycles>
    <meta:generator>OpenOffice.org/3.4.1$Win32 OpenOffice.org_project/341m1$Build-9593</meta:generator>
    <dc:date>2017-10-11T09:15:42.31</dc:date>
    <meta:document-statistic meta:table-count="0" meta:image-count="0" meta:object-count="0" meta:page-count="1" meta:paragraph-count="38" meta:word-count="284" meta:character-count="2281"/>
    <meta:user-defined meta:name="Info 1"/>
    <meta:user-defined meta:name="Info 2"/>
    <meta:user-defined meta:name="Info 3"/>
    <meta:user-defined meta:name="Info 4"/>
  </office:meta>
</office:document-meta>
</file>