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0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#ffff00" style:font-size-asian="12pt" style:font-name-complex="Tahoma" style:font-size-complex="12pt"/>
    </style:style>
    <style:style style:name="P1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 style:list-style-name="L1">
      <style:paragraph-properties fo:margin-top="0cm" fo:margin-bottom="0.212cm" fo:line-height="100%" fo:text-align="justify" style:justify-single-word="false"/>
    </style:style>
    <style:style style:name="P20" style:family="paragraph" style:parent-style-name="Standard" style:list-style-name="L1">
      <style:paragraph-properties fo:margin-top="0cm" fo:margin-bottom="0.212cm" fo:line-height="100%"/>
    </style:style>
    <style:style style:name="P21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P22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P25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fo:font-style="italic" style:font-size-asian="12pt" style:language-asian="it" style:country-asian="IT" style:font-style-asian="italic" style:font-name-complex="Calibri" style:font-size-complex="12pt" style:font-style-complex="italic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fo:font-style="italic" fo:font-weight="normal" style:font-size-asian="12pt" style:language-asian="it" style:country-asian="I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use-window-font-color="true" style:font-name="Arial" fo:font-size="12pt" style:font-size-asian="12pt" style:font-name-complex="Calibri" style:font-size-complex="12pt"/>
    </style:style>
    <style:style style:name="T4" style:family="text"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T5" style:family="text">
      <style:text-properties style:use-window-font-color="true" style:font-name="Arial" fo:font-size="12pt" style:font-size-asian="12pt" style:language-asian="it" style:country-asian="IT" style:font-name-complex="Calibri" style:font-size-complex="12pt"/>
    </style:style>
    <style:style style:name="T6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Calibri" style:font-size-complex="12pt" style:font-style-complex="normal"/>
    </style:style>
    <style:style style:name="T7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Arial" style:font-size-complex="12pt" style:font-style-complex="normal"/>
    </style:style>
    <style:style style:name="T8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9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11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12" style:family="text">
      <style:text-properties style:use-window-font-color="true" style:font-name="Arial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T13" style:family="text">
      <style:text-properties style:use-window-font-color="true" style:font-name="Arial" fo:font-size="11pt" fo:font-style="italic" fo:font-weight="normal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style:font-name-asian="Arial" style:language-complex="ar" style:country-complex="SA"/>
    </style:style>
    <style:style style:name="T15" style:family="text">
      <style:text-properties fo:language="en" fo:country="US" style:font-name-asian="Arial" style:font-name-complex="Times New Roman" style:language-complex="ar" style:country-complex="SA"/>
    </style:style>
    <style:style style:name="T16" style:family="text">
      <style:text-properties fo:font-weight="bold" style:font-weight-asian="bold" style:font-name-complex="Calibri" style:font-weight-complex="bold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5126179493487736710" text:style-name="WW8Num32">
          <text:list-item>
            <text:list>
              <text:list-header>
                <text:p text:style-name="P16">Modello E</text:p>
                <text:p text:style-name="P17"><text:span text:style-name="T1">D</text:span><text:bookmark-start text:name="bando"/><text:span text:style-name="T1">ichiarazione sostitutiva ai sensi degli artt. 46 e 47 del d.P.R. n. 445/2000</text:span></text:p>
                <text:p text:style-name="P18">Dichiarazione dell'AUSILIARIA in caso di avvalimento</text:p>
              </text:list-header>
            </text:list>
          </text:list-item>
        </text:list>
        <text:p text:style-name="P15"/>
        <text:p text:style-name="P5"><text:span text:style-name="T16">OGGETTO</text:span><text:span text:style-name="T1">: </text:span></text:p>
        <text:p text:style-name="P11"/>
        <text:p text:style-name="P12">Il sottoscritto …...................................................<text:span text:style-name="T14">…</text:span>...........................................................</text:p>
        <text:p text:style-name="P12">nato a<text:tab/><text:span text:style-name="T14">…</text:span>...................................................................... il <text:span text:style-name="T14">…</text:span>...............................................</text:p>
        <text:p text:style-name="P12">in qualità di <text:span text:style-name="T14">…</text:span>....................................................................................................................</text:p>
        <text:p text:style-name="P12">dell’Impresa .......................................................................................................................</text:p>
        <text:p text:style-name="P12">con sede legale in <text:s/><text:span text:style-name="T14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3">(eventuale) sede amministrativa in <text:span text:style-name="T15">…</text:span>...............................................................................</text:p>
        <text:p text:style-name="P13">Cap. <text:span text:style-name="T15">…</text:span>................Prov..............Via / Piazza<text:span text:style-name="T15">…</text:span>............................................... n. …...........</text:p>
        <text:p text:style-name="P12">Tel. <text:span text:style-name="T14">…</text:span>........................................................................ Fax <text:span text:style-name="T14">…</text:span>............................................</text:p>
        <text:p text:style-name="P12">Codice fiscale ..................................................... Partita IVA.............................................</text:p>
        <text:p text:style-name="P14"/>
        <text:p text:style-name="P10">ai sensi del D.P.R. 28 dicembre 2000 n. 445, consapevole delle sanzioni penali previste dall’articolo 76 del medesimo decreto, per le ipotesi di falsità in atti e dichiarazioni mendaci ivi indicate</text:p>
        <text:p text:style-name="P6">DICHIARA</text:p>
        <text:p text:style-name="P7"/>
        <text:list xml:id="list4075343093382225770" text:style-name="L1">
          <text:list-item>
            <text:p text:style-name="P19"><text:span text:style-name="T9">il possesso dell'</text:span><text:span text:style-name="T8">attestazione di qualificazione;</text:span></text:p>
            <text:p text:style-name="P21"/>
          </text:list-item>
          <text:list-item>
            <text:p text:style-name="P19"><text:span text:style-name="T6">il possesso dei</text:span><text:span text:style-name="T3"> requisiti di cui all’art. 80 del Codice;</text:span></text:p>
            <text:p text:style-name="P22"/>
          </text:list-item>
          <text:list-item>
            <text:p text:style-name="P22">l’inesistenza di una delle cause di divieto, decadenza o sospensione di cui all’art. 67 del decreto legislativo n. 159/2011;</text:p>
            <text:p text:style-name="P22"/>
          </text:list-item>
          <text:list-item>
            <text:p text:style-name="P22">il possesso dei requisiti tecnici e delle risorse oggetto di avvalimento e, precisamente: <text:span text:style-name="T17">(descrivere <text:s/>dettagliatamente)</text:span></text:p>
  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      <text:p text:style-name="P22"/>
          </text:list-item>
          <text:list-item>
            <text:p text:style-name="P20"><text:soft-page-break/><text:span text:style-name="T7">di obbligarsi</text:span><text:span text:style-name="T3"> verso il concorrente e verso la stazione appaltante, a mettere a disposizione, per tutta la durata dell’appalto, le risorse necessarie di cui è carente il concorrente;</text:span></text:p>
            <text:p text:style-name="P23"/>
          </text:list-item>
          <text:list-item>
            <text:p text:style-name="P23">di non partecipare alla gara in proprio o associata o consorziata ai sensi dell’art. 89 comma 7 del Codice;</text:p>
            <text:p text:style-name="P23"/>
          </text:list-item>
          <text:list-item>
            <text:p text:style-name="P25">(barrare l'opzione che interessa)</text:p>
            <text:p text:style-name="P20"><text:span text:style-name="T10">( )</text:span><text:span text:style-name="T5"> di aver sottoscritto il contratto</text:span><text:span text:style-name="T4"> <text:s/>di avvalimento in data …...................... obbligandosi, nei confronti del concorrente, a fornire i requisiti e a mettere a disposizione, per tutta la durata dell’appalto, le risorse necessarie dettagliatamente descritte </text:span><text:span text:style-name="T12">(il contratto di avvalimento deve essere prodotto in sede di gara e inserito nella busta contenente la documentazione amministrativa)</text:span></text:p>
            <text:p text:style-name="P20"><text:span text:style-name="T11">( ) </text:span><text:span text:style-name="T2">(</text:span><text:span text:style-name="T13">in</text:span><text:span text:style-name="T12"> caso di avvalimento nei confronti di una impresa che appartiene al medesimo gruppo)</text:span><text:span text:style-name="T4"> attesta il legame giuridico ed economico esistente nel gruppo e precisamente :</text:span></text:p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9"/>
        <text:p text:style-name="P8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7-05-26T12:34:45.84</dc:date>
    <meta:print-date>2014-07-03T14:18:00</meta:print-date>
    <meta:editing-cycles>244</meta:editing-cycles>
    <meta:editing-duration>PT13H13M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300" meta:character-count="4135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