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SimSun1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PROPOSTE/OSSERVAZIONI CODICE DI COMPORTAMENTO</text:p>
      <text:p text:style-name="P12">DEI DIPENDENTI DELLA PROVINCIA DI SAVONA</text:p>
      <text:p text:style-name="P2"/>
      <text:p text:style-name="P5"/>
      <text:p text:style-name="P6"><text:tab/><text:tab/><text:tab/><text:tab/><text:tab/><text:tab/><text:tab/><text:span text:style-name="T1">Al Responsabile della Prevenzione </text:span></text:p>
      <text:p text:style-name="P13"><text:tab/><text:tab/><text:tab/><text:tab/><text:tab/><text:tab/><text:tab/>della Corruzione della Provincia di Savona</text:p>
      <text:p text:style-name="P13"><text:tab/><text:tab/><text:tab/><text:tab/><text:tab/><text:tab/><text:tab/>Avv. Giulia Colangelo</text:p>
      <text:p text:style-name="P5"/>
      <text:p text:style-name="P7"/>
      <text:p text:style-name="P3"/>
      <text:p text:style-name="P3">OGGETTO: proposte/osservazioni Codice di comportamento dei dipendenti della Provincia di Savona.</text:p>
      <text:p text:style-name="P8"/>
      <text:p text:style-name="P8">Il sottoscritto, <text:s/>____________________________________________________________________ </text:p>
      <text:p text:style-name="P8"><text:tab/><text:tab/><text:span text:style-name="T4">(nome, cognome, data e luogo di nascita)</text:span></text:p>
      <text:p text:style-name="P8">in qualità di rappresentante di <text:note text:id="ftn1" text:note-class="footnote"><text:note-citation>1</text:note-citation><text:note-body><text:p text:style-name="P16"><text:s/>organizzazioni sindacali rappresentative presenti nell'Ente, le associazioni rappresentate nel Consiglio nazionale dei consumatori e degli utenti che operano nel settore, nonché le associazioni o altre forme di organizzazioni rappresentative di particolari interessi e dei soggetti che operano nel settore e che fruiscono delle attività e dei servizi prestati dalla Provincia di Savona</text:p></text:note-body></text:note> ______________________________________________________ <text:s text:c="105"/></text:p>
      <text:p text:style-name="P8">______________________________________________________________________________ </text:p>
      <text:p text:style-name="P14"/>
      <text:p text:style-name="P4">FORMULA</text:p>
      <text:p text:style-name="P14"/>
      <text:p text:style-name="P8">le seguenti proposte/osservazioni al <text:span text:style-name="T2">Codice di comportamento dei dipendenti della Provincia di Savona - <text:s/>parte speciale ” - che integra e specifica il codice di comportamento dei dipendenti pubblici disciplinato dal D.P.R. n. 62/2013</text:span><text:span text:style-name="T3">,</text:span><text:span text:style-name="T2"> </text:span><text:span text:style-name="T3">pubblicato sul sito internet della Provincia di Savona</text:span>:</text:p>
      <text:p text:style-name="P11"/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9"/>
      <text:p text:style-name="P15"/>
      <text:p text:style-name="P15">Data _______________ <text:s text:c="47"/>Firma 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1:31:25.08</meta:creation-date>
    <dc:date>2019-01-29T11:47:28.19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7" meta:word-count="165" meta:character-count="2535"/>
  </office:meta>
</office:document-meta>
</file>